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<text:s/>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<text:s/>от <text:s text:c="18"/>13 февраля<text:s/>2013 года № 13<text:s/>«Об утверждении административного регламента по предоставлению муниципальной услуги «Признание жилых помещений жилищного фонда Обуховского сельсовета пригодными (не пригодными) для проживания и признание домов аварийными и подлежащими сносу<text:s/>или реконструкции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<text:s/>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3 февраля <text:s/>2013</text:p>
        </text:list-item>
      </text:list>
      <text:p text:style-name="P24">года № 13 «Об утверждении административного регламента по предоставлению муниципальной услуги «Признание жилых помещений жилищного фонда Обуховского сельсовета пригодными (не<text:s/>пригодными) для проживания и признание домов аварийными и подлежащими сносу или реконструкции» изменение, дополнив 2 раздел приложения пунктом 2.8 следующего содержания:</text:p>
      <text:p text:style-name="P25">«2.8 Администрация Обуховского сельсовета обеспечивает<text:s/>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<text:s/>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52"/><text:s text:c="17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6:42:00Z</dc:date>
    <meta:template xlink:href="Normal" xlink:type="simple"/>
    <meta:editing-cycles>6</meta:editing-cycles>
    <meta:editing-duration>PT176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8" meta:character-count="3867" meta:row-count="27" meta:non-whitespace-character-count="3296"/>
  </office:meta>
</office:document-meta>
</file>